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4" style:family="paragraph" style:parent-style-name="EXPEDIENTE">
      <style:text-properties style:font-name="Verdana" fo:font-size="11pt" officeooo:paragraph-rsid="00075ec8" style:font-size-asian="11pt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7" style:family="paragraph" style:parent-style-name="EXPEDIENTE">
      <style:text-properties style:font-name="Verdana" fo:font-size="11pt" fo:font-weight="bold" officeooo:paragraph-rsid="000bd1f1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a3ad3"/>
    </style:style>
    <style:style style:name="T3" style:family="text">
      <style:text-properties officeooo:rsid="001b4f8c"/>
    </style:style>
    <style:style style:name="T4" style:family="text">
      <style:text-properties officeooo:rsid="00088eb5"/>
    </style:style>
    <style:style style:name="T5" style:family="text">
      <style:text-properties officeooo:rsid="000a70d2"/>
    </style:style>
    <style:style style:name="T6" style:family="text">
      <style:text-properties officeooo:rsid="000bd1f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Diputadas y Diputados de Santa Fe:</text:p>
      <text:p text:style-name="P4">La Comisión de Educación, Ciencia, Tecnología e Innovación ha considerado el Proyecto de Comunicación Expte. Nº <text:span text:style-name="T4">32846-CD-IP</text:span>, de l<text:span text:style-name="T3">os</text:span> diputad<text:span text:style-name="T3">os</text:span><text:span text:style-name="T2"> </text:span><text:span text:style-name="T4">Silvia Augsburger y Rubén Giustiniani</text:span>, por el cual se solicita <text:span text:style-name="T4">se informe sobre aspectos relaciones con el funcionamiento de la Escuela Secundaria Nº 1251 de la ciudad de Rosario</text:span>; y, por las razones expuestas en sus fundamentos y las que podrá dar el miembro informante, aconseja la aprobación del <text:span text:style-name="T5">mismo.</text:span> <text:s text:c="28"/></text:p>
      <text:p text:style-name="P3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</text:p>
      <text:p text:style-name="P7">Sala de la <text:s/>Comisión, <text:span text:style-name="T6">10 de mayo de 2017.</text:span></text:p>
      <text:p text:style-name="P7"><text:span text:style-name="T6">Firmantes: Diputados Garibaldi, Cinalli, Boscarol, Del Frade, Giustiniani.</text:span></text:p>
      <text:p text:style-name="P7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1T10:39:39</dc:date>
    <meta:print-date>2017-03-14T11:55:31.095994570</meta:print-date>
    <meta:editing-cycles>37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7" meta:word-count="112" meta:character-count="772" meta:non-whitespace-character-count="611"/>
  </office:meta>
</office:document-meta>
</file>